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><text:span text:style-name="T2">INFORMIAMO I NOSTRI ASSOCIATI CHE IL MODULO PER PARTECIPARE AI SUSSIDI DI STUDIO 2024, SARA’ DISPONIBILE A PARTIRE DA GIUGNO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SAI Roma</meta:initial-creator>
    <dc:creator>ANDSAI Roma</dc:creator>
    <meta:creation-date>2024-04-22T09:35:00Z</meta:creation-date>
    <dc:date>2024-04-22T09:36:00Z</dc:date>
    <meta:template xlink:href="Normal" xlink:type="simple"/>
    <meta:editing-cycles>1</meta:editing-cycles>
    <meta:editing-duration>PT60S</meta:editing-duration>
    <meta:document-statistic meta:page-count="1" meta:paragraph-count="1" meta:word-count="19" meta:character-count="129" meta:row-count="1" meta:non-whitespace-character-count="111"/>
  </office:meta>
</office:document-meta>
</file>